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fo:font-weight="bold" style:font-weight-asian="bold"/>
    </style:style>
    <style:style style:name="P2" style:family="paragraph" style:parent-style-name="EXPEDIENTE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" style:family="paragraph" style:parent-style-name="EXPEDIENTE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Diputadas y Diputados de Santa Fe: </text:p>
      <text:p text:style-name="P1"/>
      <text:p text:style-name="EXPEDIENTE">La Comisión de Educación, Ciencia, Tecnología e Innovación ha considerado, conforme <text:s/>los alcances del artículo 51 del Reglamento de la Cámara (TO 1997) el Proyecto de Ley de Presupuesto de Gastos y Cálculo de Recursos correspondiente al Ejercicio 2013, Expte. Nº 27313-PER.-(Mensaje N° 4038) del Poder Ejecutivo, Venido en Revisión; y, atento a los estudios realizados, a las razones expuestas en sus fundamentos y las que podrá dar el miembro informante, <text:s/>emite dictamen favorable <text:s/>a la media sanción remitida por el Senado, quedando la aprobación definitiva a lo resuelto en la Comisión de Presupuesto y Hacienda.</text:p>
      <text:p text:style-name="EXPEDIENTE"/>
      <text:p text:style-name="EXPEDIENTE"/>
      <text:p text:style-name="P1">Sala de la Comisión, <text:s/>13 de marzo de 2013.</text:p>
      <text:p text:style-name="P1"/>
      <text:p text:style-name="P1">Firmantes: Benas, Gazcue (en disidencia parcial), Panella (en disidencia parcial) y Damiani (en disidencia parcial).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stilo1" style:family="paragraph" style:parent-style-name="Standard">
      <style:paragraph-properties style:text-autospace="none" style:punctuation-wrap="simple" style:vertical-align="baseline"/>
      <style:text-properties style:font-name="Verdana" fo:font-size="11pt" style:font-size-asian="11pt" style:font-name-complex="Verdana" style:font-size-complex="10pt"/>
    </style:style>
    <style:style style:name="Estilo2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size="13pt" style:font-size-asian="13pt" style:font-name-complex="Verdana" style:font-size-complex="10pt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4.501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cacion</meta:initial-creator>
    <meta:creation-date>2008-05-07T11:39:00</meta:creation-date>
    <dc:creator>educacion </dc:creator>
    <dc:date>2013-03-13T18:25:02</dc:date>
    <meta:editing-cycles>12</meta:editing-cycles>
    <meta:editing-duration>PT9M29S</meta:editing-duration>
    <meta:generator>LibreOffice/3.5$Linux_X86_64 LibreOffice_project/350m1$Build-2</meta:generator>
    <meta:printed-by>educacion </meta:printed-by>
    <meta:print-date>2013-02-27T09:31:17</meta:print-date>
    <meta:document-statistic meta:table-count="0" meta:image-count="0" meta:object-count="0" meta:page-count="1" meta:paragraph-count="4" meta:word-count="126" meta:character-count="814" meta:non-whitespace-character-count="681"/>
    <meta:user-defined meta:name="Información 1"/>
    <meta:user-defined meta:name="Información 2"/>
    <meta:user-defined meta:name="Información 3"/>
    <meta:user-defined meta:name="Información 4"/>
  </office:meta>
</office:document-meta>
</file>